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Párrafodelista" style:master-page-name="MP0" style:family="paragraph">
      <style:paragraph-properties fo:break-before="page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" style:parent-style-name="Párrafodelista" style:list-style-name="LFO1" style:family="paragraph">
      <style:text-properties fo:language="en" fo:country="US"/>
    </style:style>
    <style:style style:name="P5" style:parent-style-name="Párrafodelista" style:family="paragraph">
      <style:paragraph-properties fo:margin-left="1in">
        <style:tab-stops/>
      </style:paragraph-properties>
    </style:style>
    <style:style style:name="T6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7" style:parent-style-name="Párrafodelista" style:list-style-name="LFO1" style:family="paragraph">
      <style:text-properties fo:language="en" fo:country="US"/>
    </style:style>
    <style:style style:name="P8" style:parent-style-name="Párrafodelista" style:family="paragraph">
      <style:paragraph-properties fo:margin-left="1in">
        <style:tab-stops/>
      </style:paragraph-properties>
    </style:style>
    <style:style style:name="T9" style:parent-style-name="Hipervínculo" style:family="text">
      <style:text-properties fo:language="en" fo:country="US"/>
    </style:style>
    <style:style style:name="P10" style:parent-style-name="Párrafodelista" style:list-style-name="LFO1" style:family="paragraph">
      <style:text-properties fo:language="en" fo:country="US"/>
    </style:style>
    <style:style style:name="P11" style:parent-style-name="Párrafodelista" style:family="paragraph">
      <style:paragraph-properties fo:margin-left="1in">
        <style:tab-stops/>
      </style:paragraph-properties>
    </style:style>
    <style:style style:name="T12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3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14" style:parent-style-name="Párrafodelista" style:list-style-name="LFO1" style:family="paragraph">
      <style:text-properties fo:language="en" fo:country="US"/>
    </style:style>
    <style:style style:name="P15" style:parent-style-name="Párrafodelista" style:family="paragraph">
      <style:paragraph-properties fo:margin-left="1in">
        <style:tab-stops/>
      </style:paragraph-properties>
    </style:style>
    <style:style style:name="T16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17" style:parent-style-name="Párrafodelista" style:list-style-name="LFO1" style:family="paragraph">
      <style:text-properties fo:language="en" fo:country="US"/>
    </style:style>
    <style:style style:name="P18" style:parent-style-name="Párrafodelista" style:family="paragraph">
      <style:paragraph-properties fo:margin-left="1in">
        <style:tab-stops/>
      </style:paragraph-properties>
    </style:style>
    <style:style style:name="T19" style:parent-style-name="Hipervínculo" style:family="text">
      <style:text-properties fo:language="en" fo:country="US"/>
    </style:style>
    <style:style style:name="T20" style:parent-style-name="Hipervínculo" style:family="text">
      <style:text-properties fo:language="en" fo:country="US"/>
    </style:style>
    <style:style style:name="P21" style:parent-style-name="Párrafodelista" style:list-style-name="LFO1" style:family="paragraph">
      <style:text-properties fo:language="en" fo:country="US"/>
    </style:style>
    <style:style style:name="P22" style:parent-style-name="Párrafodelista" style:family="paragraph">
      <style:paragraph-properties fo:margin-left="1in">
        <style:tab-stops/>
      </style:paragraph-properties>
    </style:style>
    <style:style style:name="T23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24" style:parent-style-name="Párrafodelista" style:list-style-name="LFO1" style:family="paragraph"/>
    <style:style style:name="T25" style:parent-style-name="Fuentedepárrafopredeter." style:family="text">
      <style:text-properties fo:language="en" fo:country="US"/>
    </style:style>
    <style:style style:name="T26" style:parent-style-name="Fuentedepárrafopredeter." style:family="text">
      <style:text-properties fo:language="en" fo:country="US"/>
    </style:style>
    <style:style style:name="P27" style:parent-style-name="Párrafodelista" style:family="paragraph">
      <style:paragraph-properties fo:margin-left="1in">
        <style:tab-stops/>
      </style:paragraph-properties>
    </style:style>
    <style:style style:name="T28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9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30" style:parent-style-name="Párrafodelista" style:list-style-name="LFO1" style:family="paragraph"/>
    <style:style style:name="T31" style:parent-style-name="Fuentedepárrafopredeter." style:family="text">
      <style:text-properties fo:language="en" fo:country="US"/>
    </style:style>
    <style:style style:name="P32" style:parent-style-name="Párrafodelista" style:family="paragraph">
      <style:paragraph-properties fo:margin-left="1in">
        <style:tab-stops/>
      </style:paragraph-properties>
    </style:style>
    <style:style style:name="T33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34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35" style:parent-style-name="Párrafodelista" style:list-style-name="LFO1" style:family="paragraph"/>
    <style:style style:name="T36" style:parent-style-name="Fuentedepárrafopredeter." style:family="text">
      <style:text-properties fo:language="en" fo:country="US"/>
    </style:style>
    <style:style style:name="P37" style:parent-style-name="Párrafodelista" style:family="paragraph">
      <style:paragraph-properties fo:margin-left="1in">
        <style:tab-stops/>
      </style:paragraph-properties>
    </style:style>
    <style:style style:name="T38" style:parent-style-name="Hipervínculo" style:family="text">
      <style:text-properties fo:language="en" fo:country="US"/>
    </style:style>
    <style:style style:name="P39" style:parent-style-name="Párrafodelista" style:list-style-name="LFO1" style:family="paragraph">
      <style:text-properties fo:language="en" fo:country="US"/>
    </style:style>
    <style:style style:name="P40" style:parent-style-name="Párrafodelista" style:family="paragraph">
      <style:paragraph-properties fo:margin-left="1in">
        <style:tab-stops/>
      </style:paragraph-properties>
      <style:text-properties fo:language="en" fo:country="US"/>
    </style:style>
    <style:style style:name="P41" style:parent-style-name="Párrafodelista" style:list-style-name="LFO1" style:family="paragraph">
      <style:text-properties fo:language="en" fo:country="US"/>
    </style:style>
    <style:style style:name="P42" style:parent-style-name="Párrafodelista" style:list-style-name="LFO1" style:family="paragraph">
      <style:text-properties fo:language="en" fo:country="US"/>
    </style:style>
    <style:style style:name="P43" style:parent-style-name="Párrafodelista" style:list-style-name="LFO1" style:family="paragraph">
      <style:text-properties fo:language="en" fo:country="US"/>
    </style:style>
    <style:style style:name="P44" style:parent-style-name="Párrafodelista" style:family="paragraph">
      <style:paragraph-properties fo:margin-left="1in">
        <style:tab-stops/>
      </style:paragraph-properties>
    </style:style>
    <style:style style:name="T45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46" style:parent-style-name="Párrafodelista" style:list-style-name="LFO1" style:family="paragraph">
      <style:text-properties fo:language="en" fo:country="US"/>
    </style:style>
    <style:style style:name="P47" style:parent-style-name="Párrafodelista" style:family="paragraph">
      <style:paragraph-properties fo:margin-left="1in">
        <style:tab-stops/>
      </style:paragraph-properties>
    </style:style>
    <style:style style:name="T48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49" style:parent-style-name="Párrafodelista" style:list-style-name="LFO1" style:family="paragraph">
      <style:text-properties fo:language="en" fo:country="US"/>
    </style:style>
    <style:style style:name="P50" style:parent-style-name="Párrafodelista" style:family="paragraph">
      <style:paragraph-properties fo:margin-left="1in">
        <style:tab-stops/>
      </style:paragraph-properties>
    </style:style>
    <style:style style:name="T51" style:parent-style-name="Hipervínculo" style:family="text">
      <style:text-properties fo:language="en" fo:country="US"/>
    </style:style>
    <style:style style:name="P52" style:parent-style-name="Párrafodelista" style:list-style-name="LFO1" style:family="paragraph">
      <style:text-properties fo:language="en" fo:country="US"/>
    </style:style>
    <style:style style:name="P53" style:parent-style-name="Párrafodelista" style:family="paragraph">
      <style:paragraph-properties fo:margin-left="1in">
        <style:tab-stops/>
      </style:paragraph-properties>
    </style:style>
    <style:style style:name="T54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55" style:parent-style-name="Párrafodelista" style:list-style-name="LFO1" style:family="paragraph">
      <style:text-properties fo:language="en" fo:country="US"/>
    </style:style>
    <style:style style:name="P56" style:parent-style-name="Párrafodelista" style:family="paragraph">
      <style:paragraph-properties fo:margin-left="1in">
        <style:tab-stops/>
      </style:paragraph-properties>
    </style:style>
    <style:style style:name="T57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58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59" style:parent-style-name="Párrafodelista" style:list-style-name="LFO1" style:family="paragraph">
      <style:text-properties fo:language="en" fo:country="US"/>
    </style:style>
    <style:style style:name="P60" style:parent-style-name="Párrafodelista" style:list-style-name="LFO1" style:family="paragraph">
      <style:text-properties fo:language="en" fo:country="US"/>
    </style:style>
    <style:style style:name="P61" style:parent-style-name="Párrafodelista" style:list-style-name="LFO1" style:family="paragraph"/>
    <style:style style:name="T62" style:parent-style-name="Fuentedepárrafopredeter." style:family="text">
      <style:text-properties fo:language="en" fo:country="US"/>
    </style:style>
    <style:style style:name="T63" style:parent-style-name="Hipervínculo" style:family="text">
      <style:text-properties fo:language="en" fo:country="US"/>
    </style:style>
    <style:style style:name="P64" style:parent-style-name="Párrafodelista" style:list-style-name="LFO1" style:family="paragraph">
      <style:text-properties fo:language="en" fo:country="US"/>
    </style:style>
    <style:style style:name="P65" style:parent-style-name="Párrafodelista" style:family="paragraph">
      <style:paragraph-properties fo:margin-left="1in">
        <style:tab-stops/>
      </style:paragraph-properties>
    </style:style>
    <style:style style:name="T66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67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68" style:parent-style-name="Párrafodelista" style:list-style-name="LFO1" style:family="paragraph"/>
    <style:style style:name="T69" style:parent-style-name="Fuentedepárrafopredeter." style:family="text">
      <style:text-properties fo:language="en" fo:country="US"/>
    </style:style>
    <style:style style:name="T70" style:parent-style-name="Hipervínculo" style:family="text">
      <style:text-properties fo:language="en" fo:country="US"/>
    </style:style>
    <style:style style:name="T71" style:parent-style-name="Hipervínculo" style:family="text">
      <style:text-properties fo:language="en" fo:country="US"/>
    </style:style>
    <style:style style:name="P72" style:parent-style-name="Párrafodelista" style:list-style-name="LFO1" style:family="paragraph"/>
    <style:style style:name="T73" style:parent-style-name="Fuentedepárrafopredeter." style:family="text">
      <style:text-properties fo:language="en" fo:country="US"/>
    </style:style>
    <style:style style:name="T74" style:parent-style-name="Hipervínculo" style:family="text">
      <style:text-properties fo:language="en" fo:country="US"/>
    </style:style>
    <style:style style:name="T75" style:parent-style-name="Hipervínculo" style:family="text">
      <style:text-properties fo:language="en" fo:country="US"/>
    </style:style>
    <style:style style:name="P76" style:parent-style-name="Párrafodelista" style:list-style-name="LFO1" style:family="paragraph"/>
    <style:style style:name="T77" style:parent-style-name="Fuentedepárrafopredeter." style:family="text">
      <style:text-properties fo:language="en" fo:country="US"/>
    </style:style>
    <style:style style:name="T78" style:parent-style-name="Fuentedepárrafopredeter." style:family="text">
      <style:text-properties fo:language="en" fo:country="US"/>
    </style:style>
    <style:style style:name="T79" style:parent-style-name="Hipervínculo" style:family="text">
      <style:text-properties fo:language="en" fo:country="US"/>
    </style:style>
    <style:style style:name="P80" style:parent-style-name="Párrafodelista" style:list-style-name="LFO1" style:family="paragraph">
      <style:text-properties fo:language="en" fo:country="US"/>
    </style:style>
    <style:style style:name="P81" style:parent-style-name="Párrafodelista" style:family="paragraph">
      <style:paragraph-properties fo:margin-left="1in">
        <style:tab-stops/>
      </style:paragraph-properties>
    </style:style>
    <style:style style:name="T82" style:parent-style-name="Hipervínculo" style:family="text">
      <style:text-properties fo:language="en" fo:country="US"/>
    </style:style>
    <style:style style:name="P83" style:parent-style-name="Párrafodelista" style:list-style-name="LFO1" style:family="paragraph"/>
    <style:style style:name="T84" style:parent-style-name="Fuentedepárrafopredeter." style:family="text">
      <style:text-properties fo:language="en" fo:country="US"/>
    </style:style>
    <style:style style:name="T85" style:parent-style-name="Fuentedepárrafopredeter." style:family="text">
      <style:text-properties style:text-position="super 63.6%" fo:language="en" fo:country="US"/>
    </style:style>
    <style:style style:name="T86" style:parent-style-name="Fuentedepárrafopredeter." style:family="text">
      <style:text-properties fo:language="en" fo:country="US"/>
    </style:style>
    <style:style style:name="P87" style:parent-style-name="Párrafodelista" style:family="paragraph">
      <style:paragraph-properties fo:margin-left="1in">
        <style:tab-stops/>
      </style:paragraph-properties>
    </style:style>
    <style:style style:name="T88" style:parent-style-name="Hipervínculo" style:family="text">
      <style:text-properties fo:language="en" fo:country="US"/>
    </style:style>
    <style:style style:name="P89" style:parent-style-name="Párrafodelista" style:list-style-name="LFO8" style:family="paragraph">
      <style:paragraph-properties fo:margin-left="0.9847in" fo:text-indent="-0.1972in">
        <style:tab-stops/>
      </style:paragraph-properties>
      <style:text-properties fo:language="en" fo:country="US"/>
    </style:style>
    <style:style style:name="P90" style:parent-style-name="Párrafodelista" style:family="paragraph">
      <style:paragraph-properties fo:margin-left="0.9847in">
        <style:tab-stops/>
      </style:paragraph-properties>
    </style:style>
    <style:style style:name="T91" style:parent-style-name="Hipervínculo" style:family="text">
      <style:text-properties fo:language="en" fo:country="US"/>
    </style:style>
    <style:style style:name="P92" style:parent-style-name="Párrafodelista" style:list-style-name="LFO8" style:family="paragraph">
      <style:paragraph-properties fo:margin-left="0.9847in" fo:text-indent="-0.1972in">
        <style:tab-stops/>
      </style:paragraph-properties>
    </style:style>
    <style:style style:name="T93" style:parent-style-name="Fuentedepárrafopredeter." style:family="text">
      <style:text-properties fo:language="en" fo:country="US"/>
    </style:style>
    <style:style style:name="T94" style:parent-style-name="Fuentedepárrafopredeter." style:family="text">
      <style:text-properties style:text-position="super 63.6%" fo:language="en" fo:country="US"/>
    </style:style>
    <style:style style:name="T95" style:parent-style-name="Fuentedepárrafopredeter." style:family="text">
      <style:text-properties fo:language="en" fo:country="US"/>
    </style:style>
    <style:style style:name="P96" style:parent-style-name="Párrafodelista" style:family="paragraph">
      <style:paragraph-properties fo:margin-left="0.9847in">
        <style:tab-stops/>
      </style:paragraph-properties>
    </style:style>
    <style:style style:name="T97" style:parent-style-name="Hipervínculo" style:family="text">
      <style:text-properties fo:language="en" fo:country="US"/>
    </style:style>
    <style:style style:name="P98" style:parent-style-name="Párrafodelista" style:list-style-name="LFO8" style:family="paragraph">
      <style:paragraph-properties fo:margin-left="0.9847in" fo:text-indent="-0.1972in">
        <style:tab-stops/>
      </style:paragraph-properties>
      <style:text-properties fo:language="en" fo:country="US"/>
    </style:style>
    <style:style style:name="P99" style:parent-style-name="Párrafodelista" style:family="paragraph">
      <style:paragraph-properties fo:margin-left="0.9847in">
        <style:tab-stops/>
      </style:paragraph-properties>
    </style:style>
    <style:style style:name="T100" style:parent-style-name="Hipervínculo" style:family="text">
      <style:text-properties fo:language="en" fo:country="US"/>
    </style:style>
    <style:style style:name="P101" style:parent-style-name="Párrafodelista" style:list-style-name="LFO1" style:family="paragraph">
      <style:text-properties fo:language="en" fo:country="US"/>
    </style:style>
    <style:style style:name="P102" style:parent-style-name="Párrafodelista" style:list-style-name="LFO1" style:family="paragraph">
      <style:text-properties fo:language="en" fo:country="US"/>
    </style:style>
    <style:style style:name="P103" style:parent-style-name="Párrafodelista" style:list-style-name="LFO1" style:family="paragraph">
      <style:text-properties fo:language="en" fo:country="US"/>
    </style:style>
    <style:style style:name="P104" style:parent-style-name="Párrafodelista" style:family="paragraph">
      <style:paragraph-properties fo:margin-left="1in">
        <style:tab-stops/>
      </style:paragraph-properties>
      <style:text-properties fo:language="en" fo:country="US"/>
    </style:style>
    <style:style style:name="P105" style:parent-style-name="Párrafodelista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06" style:parent-style-name="Párrafodelista" style:list-style-name="LFO2" style:family="paragraph">
      <style:text-properties fo:language="en" fo:country="US"/>
    </style:style>
    <style:style style:name="P107" style:parent-style-name="Párrafodelista" style:list-style-name="LFO2" style:family="paragraph">
      <style:text-properties fo:language="en" fo:country="US"/>
    </style:style>
    <style:style style:name="P108" style:parent-style-name="Párrafodelista" style:list-style-name="LFO2" style:family="paragraph"/>
    <style:style style:name="T109" style:parent-style-name="Fuentedepárrafopredeter." style:family="text">
      <style:text-properties fo:language="en" fo:country="US"/>
    </style:style>
    <style:style style:name="T110" style:parent-style-name="Fuentedepárrafopredeter." style:family="text">
      <style:text-properties style:text-position="super 63.6%" fo:language="en" fo:country="US"/>
    </style:style>
    <style:style style:name="T111" style:parent-style-name="Fuentedepárrafopredeter." style:family="text">
      <style:text-properties fo:language="en" fo:country="US"/>
    </style:style>
    <style:style style:name="T112" style:parent-style-name="Hipervínculo" style:family="text">
      <style:text-properties fo:language="en" fo:country="US"/>
    </style:style>
    <style:style style:name="P113" style:parent-style-name="Párrafodelista" style:list-style-name="LFO2" style:family="paragraph">
      <style:text-properties fo:language="en" fo:country="US"/>
    </style:style>
    <style:style style:name="P114" style:parent-style-name="Párrafodelista" style:list-style-name="LFO2" style:family="paragraph">
      <style:text-properties fo:language="en" fo:country="US"/>
    </style:style>
    <style:style style:name="P115" style:parent-style-name="Párrafodelista" style:list-style-name="LFO2" style:family="paragraph">
      <style:text-properties fo:language="en" fo:country="US"/>
    </style:style>
    <style:style style:name="P116" style:parent-style-name="Párrafodelista" style:list-style-name="LFO2" style:family="paragraph">
      <style:text-properties fo:language="en" fo:country="US"/>
    </style:style>
    <style:style style:name="P117" style:parent-style-name="Párrafodelista" style:list-style-name="LFO2" style:family="paragraph"/>
    <style:style style:name="T118" style:parent-style-name="Fuentedepárrafopredeter." style:family="text">
      <style:text-properties fo:language="en" fo:country="US"/>
    </style:style>
    <style:style style:name="P119" style:parent-style-name="Párrafodelista" style:list-style-name="LFO2" style:family="paragraph">
      <style:text-properties fo:language="en" fo:country="US"/>
    </style:style>
    <style:style style:name="P120" style:parent-style-name="Párrafodelista" style:list-style-name="LFO2" style:family="paragraph"/>
    <style:style style:name="T121" style:parent-style-name="Fuentedepárrafopredeter." style:family="text">
      <style:text-properties fo:language="en" fo:country="US"/>
    </style:style>
    <style:style style:name="P122" style:parent-style-name="Párrafodelista" style:list-style-name="LFO2" style:family="paragraph">
      <style:text-properties fo:language="en" fo:country="US"/>
    </style:style>
    <style:style style:name="P123" style:parent-style-name="Párrafodelista" style:list-style-name="LFO2" style:family="paragraph">
      <style:text-properties fo:language="en" fo:country="US"/>
    </style:style>
    <style:style style:name="P124" style:parent-style-name="Párrafodelista" style:list-style-name="LFO2" style:family="paragraph"/>
    <style:style style:name="T125" style:parent-style-name="Fuentedepárrafopredeter." style:family="text">
      <style:text-properties fo:language="en" fo:country="US"/>
    </style:style>
    <style:style style:name="P126" style:parent-style-name="Párrafodelista" style:list-style-name="LFO2" style:family="paragraph">
      <style:text-properties fo:language="en" fo:country="US"/>
    </style:style>
    <style:style style:name="P127" style:parent-style-name="Párrafodelista" style:list-style-name="LFO2" style:family="paragraph">
      <style:text-properties fo:language="en" fo:country="US"/>
    </style:style>
    <style:style style:name="P128" style:parent-style-name="Párrafodelista" style:list-style-name="LFO2" style:family="paragraph">
      <style:text-properties fo:language="en" fo:country="US"/>
    </style:style>
    <style:style style:name="P129" style:parent-style-name="Párrafodelista" style:list-style-name="LFO2" style:family="paragraph"/>
    <style:style style:name="T130" style:parent-style-name="Fuentedepárrafopredeter." style:family="text">
      <style:text-properties fo:language="en" fo:country="US"/>
    </style:style>
    <style:style style:name="P131" style:parent-style-name="Párrafodelista" style:list-style-name="LFO2" style:family="paragraph">
      <style:text-properties fo:language="en" fo:country="US"/>
    </style:style>
    <style:style style:name="P132" style:parent-style-name="Párrafodelista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33" style:parent-style-name="Párrafodelista" style:list-style-name="LFO3" style:family="paragraph"/>
    <style:style style:name="T134" style:parent-style-name="Fuentedepárrafopredeter." style:family="text">
      <style:text-properties fo:language="en" fo:country="US"/>
    </style:style>
    <style:style style:name="T135" style:parent-style-name="Hipervínculo" style:family="text">
      <style:text-properties fo:language="en" fo:country="US"/>
    </style:style>
    <style:style style:name="T136" style:parent-style-name="Hipervínculo" style:family="text">
      <style:text-properties fo:language="en" fo:country="US"/>
    </style:style>
    <style:style style:name="P137" style:parent-style-name="Párrafodelista" style:list-style-name="LFO3" style:family="paragraph">
      <style:text-properties fo:language="en" fo:country="US"/>
    </style:style>
    <style:style style:name="P138" style:parent-style-name="Párrafodelista" style:list-style-name="LFO3" style:family="paragraph">
      <style:text-properties fo:language="en" fo:country="US"/>
    </style:style>
    <style:style style:name="P139" style:parent-style-name="Párrafodelista" style:list-style-name="LFO3" style:family="paragraph"/>
    <style:style style:name="T140" style:parent-style-name="Fuentedepárrafopredeter." style:family="text">
      <style:text-properties fo:language="en" fo:country="US"/>
    </style:style>
    <style:style style:name="T141" style:parent-style-name="Fuentedepárrafopredeter." style:family="text">
      <style:text-properties style:text-position="super 63.6%" fo:language="en" fo:country="US"/>
    </style:style>
    <style:style style:name="T142" style:parent-style-name="Fuentedepárrafopredeter." style:family="text">
      <style:text-properties fo:language="en" fo:country="US"/>
    </style:style>
    <style:style style:name="T143" style:parent-style-name="Hipervínculo" style:family="text">
      <style:text-properties fo:language="en" fo:country="US"/>
    </style:style>
    <style:style style:name="P144" style:parent-style-name="Párrafodelista" style:list-style-name="LFO3" style:family="paragraph"/>
    <style:style style:name="T145" style:parent-style-name="Fuentedepárrafopredeter." style:family="text">
      <style:text-properties fo:language="en" fo:country="US"/>
    </style:style>
    <style:style style:name="T146" style:parent-style-name="Hipervínculo" style:family="text">
      <style:text-properties fo:language="en" fo:country="US"/>
    </style:style>
    <style:style style:name="P147" style:parent-style-name="Párrafodelista" style:list-style-name="LFO3" style:family="paragraph">
      <style:text-properties fo:language="en" fo:country="US"/>
    </style:style>
    <style:style style:name="P148" style:parent-style-name="Párrafodelista" style:list-style-name="LFO3" style:family="paragraph">
      <style:text-properties fo:language="en" fo:country="US"/>
    </style:style>
    <style:style style:name="P149" style:parent-style-name="Párrafodelista" style:list-style-name="LFO3" style:family="paragraph">
      <style:text-properties fo:language="en" fo:country="US"/>
    </style:style>
    <style:style style:name="P150" style:parent-style-name="Párrafodelista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51" style:parent-style-name="Párrafodelista" style:list-style-name="LFO4" style:family="paragraph">
      <style:text-properties fo:language="en" fo:country="US"/>
    </style:style>
    <style:style style:name="P152" style:parent-style-name="Párrafodelista" style:family="paragraph">
      <style:paragraph-properties fo:margin-left="1in">
        <style:tab-stops/>
      </style:paragraph-properties>
    </style:style>
    <style:style style:name="T153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154" style:parent-style-name="Párrafodelista" style:list-style-name="LFO4" style:family="paragraph">
      <style:text-properties fo:language="en" fo:country="US"/>
    </style:style>
    <style:style style:name="P155" style:parent-style-name="Párrafodelista" style:family="paragraph">
      <style:paragraph-properties fo:margin-left="1in">
        <style:tab-stops/>
      </style:paragraph-properties>
    </style:style>
    <style:style style:name="T156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57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158" style:parent-style-name="Párrafodelista" style:list-style-name="LFO4" style:family="paragraph">
      <style:text-properties fo:language="en" fo:country="US"/>
    </style:style>
    <style:style style:name="P159" style:parent-style-name="Párrafodelista" style:family="paragraph">
      <style:paragraph-properties fo:margin-left="1in">
        <style:tab-stops/>
      </style:paragraph-properties>
    </style:style>
    <style:style style:name="T160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161" style:parent-style-name="Párrafodelista" style:list-style-name="LFO4" style:family="paragraph">
      <style:text-properties fo:language="en" fo:country="US"/>
    </style:style>
    <style:style style:name="P162" style:parent-style-name="Párrafodelista" style:family="paragraph">
      <style:paragraph-properties fo:margin-left="1in">
        <style:tab-stops/>
      </style:paragraph-properties>
    </style:style>
    <style:style style:name="T163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164" style:parent-style-name="Párrafodelista" style:list-style-name="LFO4" style:family="paragraph">
      <style:text-properties fo:language="en" fo:country="US"/>
    </style:style>
    <style:style style:name="P165" style:parent-style-name="Párrafodelista" style:family="paragraph">
      <style:paragraph-properties fo:margin-left="1in">
        <style:tab-stops/>
      </style:paragraph-properties>
    </style:style>
    <style:style style:name="T166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67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168" style:parent-style-name="Párrafodelista" style:list-style-name="LFO4" style:family="paragraph">
      <style:text-properties fo:language="en" fo:country="US"/>
    </style:style>
    <style:style style:name="P169" style:parent-style-name="Párrafodelista" style:family="paragraph">
      <style:paragraph-properties fo:margin-left="1in">
        <style:tab-stops/>
      </style:paragraph-properties>
    </style:style>
    <style:style style:name="T170" style:parent-style-name="Hipervínculo" style:family="text">
      <style:text-properties fo:language="en" fo:country="US"/>
    </style:style>
    <style:style style:name="T171" style:parent-style-name="Hipervínculo" style:family="text">
      <style:text-properties fo:language="en" fo:country="US"/>
    </style:style>
    <style:style style:name="P172" style:parent-style-name="Párrafodelista" style:list-style-name="LFO4" style:family="paragraph">
      <style:text-properties fo:language="en" fo:country="US"/>
    </style:style>
    <style:style style:name="P173" style:parent-style-name="Párrafodelista" style:family="paragraph">
      <style:paragraph-properties fo:margin-left="1in">
        <style:tab-stops/>
      </style:paragraph-properties>
    </style:style>
    <style:style style:name="T174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175" style:parent-style-name="Párrafodelista" style:list-style-name="LFO4" style:family="paragraph">
      <style:text-properties fo:language="en" fo:country="US"/>
    </style:style>
    <style:style style:name="P176" style:parent-style-name="Párrafodelista" style:family="paragraph">
      <style:paragraph-properties fo:margin-left="1in">
        <style:tab-stops/>
      </style:paragraph-properties>
    </style:style>
    <style:style style:name="T177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178" style:parent-style-name="Párrafodelista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79" style:parent-style-name="Párrafodelista" style:list-style-name="LFO5" style:family="paragraph">
      <style:text-properties fo:language="en" fo:country="US"/>
    </style:style>
    <style:style style:name="P180" style:parent-style-name="Párrafodelista" style:list-style-name="LFO5" style:family="paragraph">
      <style:text-properties fo:language="en" fo:country="US"/>
    </style:style>
    <style:style style:name="P181" style:parent-style-name="Párrafodelista" style:family="paragraph">
      <style:paragraph-properties fo:margin-left="1in">
        <style:tab-stops/>
      </style:paragraph-properties>
    </style:style>
    <style:style style:name="T182" style:parent-style-name="Hipervínculo" style:family="text">
      <style:text-properties fo:language="en" fo:country="US"/>
    </style:style>
    <style:style style:name="T183" style:parent-style-name="Hipervínculo" style:family="text">
      <style:text-properties fo:language="en" fo:country="US"/>
    </style:style>
    <style:style style:name="P184" style:parent-style-name="Párrafodelista" style:list-style-name="LFO5" style:family="paragraph"/>
    <style:style style:name="T185" style:parent-style-name="Fuentedepárrafopredeter." style:family="text">
      <style:text-properties fo:language="en" fo:country="US"/>
    </style:style>
    <style:style style:name="T186" style:parent-style-name="Hipervínculo" style:family="text">
      <style:text-properties fo:language="en" fo:country="US"/>
    </style:style>
    <style:style style:name="P187" style:parent-style-name="Párrafodelista" style:list-style-name="LFO5" style:family="paragraph"/>
    <style:style style:name="T188" style:parent-style-name="Fuentedepárrafopredeter." style:family="text">
      <style:text-properties fo:language="en" fo:country="US"/>
    </style:style>
    <style:style style:name="T189" style:parent-style-name="Hipervínculo" style:family="text">
      <style:text-properties fo:language="en" fo:country="US"/>
    </style:style>
    <style:style style:name="P190" style:parent-style-name="Párrafodelista" style:list-style-name="LFO5" style:family="paragraph">
      <style:text-properties fo:language="en" fo:country="US"/>
    </style:style>
    <style:style style:name="P191" style:parent-style-name="Párrafodelista" style:family="paragraph">
      <style:paragraph-properties fo:margin-left="1in">
        <style:tab-stops/>
      </style:paragraph-properties>
    </style:style>
    <style:style style:name="T192" style:parent-style-name="Hipervínculo" style:family="text">
      <style:text-properties fo:language="en" fo:country="US"/>
    </style:style>
    <style:style style:name="P193" style:parent-style-name="Párrafodelista" style:list-style-name="LFO5" style:family="paragraph">
      <style:text-properties fo:language="en" fo:country="US"/>
    </style:style>
    <style:style style:name="P194" style:parent-style-name="Párrafodelista" style:family="paragraph">
      <style:paragraph-properties fo:margin-left="1in">
        <style:tab-stops/>
      </style:paragraph-properties>
    </style:style>
    <style:style style:name="T195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96" style:parent-style-name="Fuentedepárrafopredeter.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197" style:parent-style-name="Párrafodelista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98" style:parent-style-name="Párrafodelista" style:list-style-name="LFO6" style:family="paragraph">
      <style:text-properties fo:language="en" fo:country="US"/>
    </style:style>
    <style:style style:name="P199" style:parent-style-name="Párrafodelista" style:list-style-name="LFO6" style:family="paragraph">
      <style:text-properties fo:language="en" fo:country="US"/>
    </style:style>
    <style:style style:name="P200" style:parent-style-name="Párrafodelista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01" style:parent-style-name="Párrafodelista" style:list-style-name="LFO7" style:family="paragraph">
      <style:text-properties fo:language="en" fo:country="US"/>
    </style:style>
    <style:style style:name="P202" style:parent-style-name="Párrafodelista" style:list-style-name="LFO7" style:family="paragraph">
      <style:text-properties fo:language="en" fo:country="US"/>
    </style:style>
    <style:style style:name="P203" style:parent-style-name="Párrafodelista" style:list-style-name="LFO7" style:family="paragraph">
      <style:text-properties fo:language="en" fo:country="US"/>
    </style:style>
    <style:style style:name="P204" style:parent-style-name="Párrafodelista" style:list-style-name="LFO7" style:family="paragraph">
      <style:text-properties fo:language="en" fo:country="US"/>
    </style:style>
    <style:style style:name="P205" style:parent-style-name="Párrafodelista" style:list-style-name="LFO7" style:family="paragraph">
      <style:text-properties fo:language="en" fo:country="US"/>
    </style:style>
    <style:style style:name="P206" style:parent-style-name="Párrafodelista" style:list-style-name="LFO7" style:family="paragraph">
      <style:text-properties fo:language="en" fo:country="US"/>
    </style:style>
    <style:style style:name="P207" style:parent-style-name="Párrafodelista" style:family="paragraph">
      <style:paragraph-properties fo:margin-left="1in">
        <style:tab-stops/>
      </style:paragraph-properties>
    </style:style>
    <style:style style:name="T208" style:parent-style-name="Hipervínculo" style:family="text">
      <style:text-properties fo:language="en" fo:country="US"/>
    </style:style>
    <style:style style:name="P209" style:parent-style-name="Párrafodelista" style:family="paragraph">
      <style:paragraph-properties fo:margin-left="1in">
        <style:tab-stops/>
      </style:paragraph-properties>
      <style:text-properties fo:language="en" fo:country="US"/>
    </style:style>
    <style:style style:name="P210" style:parent-style-name="Párrafodelista" style:family="paragraph">
      <style:text-properties fo:font-weight="bold" style:font-weight-asian="bold" fo:language="en" fo:country="US"/>
    </style:style>
    <style:style style:name="T211" style:parent-style-name="Fuentedepárrafopredeter." style:family="text">
      <style:text-properties fo:language="en" fo:country="US"/>
    </style:style>
    <style:style style:name="T212" style:parent-style-name="Hipervínculo" style:family="text">
      <style:text-properties fo:language="en" fo:country="US"/>
    </style:style>
    <style:style style:name="T213" style:parent-style-name="Fuentedepárrafopredeter." style:family="text">
      <style:text-properties fo:language="en" fo:country="US"/>
    </style:style>
    <style:style style:name="T214" style:parent-style-name="Hipervínculo" style:family="text">
      <style:text-properties fo:language="en" fo:country="US"/>
    </style:style>
    <style:style style:name="T215" style:parent-style-name="Hipervínculo" style:family="text">
      <style:text-properties fo:language="en" fo:country="US"/>
    </style:style>
    <style:style style:name="T216" style:parent-style-name="Fuentedepárrafopredeter." style:family="text">
      <style:text-properties fo:language="en" fo:country="US"/>
    </style:style>
    <style:style style:name="T217" style:parent-style-name="Hipervínculo" style:family="text">
      <style:text-properties fo:language="en" fo:country="US"/>
    </style:style>
    <style:style style:name="T218" style:parent-style-name="Hipervínculo" style:family="text">
      <style:text-properties fo:language="en" fo:country="US"/>
    </style:style>
    <style:style style:name="T219" style:parent-style-name="Fuentedepárrafopredeter." style:family="text">
      <style:text-properties fo:language="en" fo:country="US"/>
    </style:style>
    <style:style style:name="T220" style:parent-style-name="Fuentedepárrafopredeter." style:family="text">
      <style:text-properties style:text-position="super 63.6%" fo:language="en" fo:country="US"/>
    </style:style>
    <style:style style:name="T221" style:parent-style-name="Fuentedepárrafopredeter." style:family="text">
      <style:text-properties fo:language="en" fo:country="US"/>
    </style:style>
    <style:style style:name="T222" style:parent-style-name="Hipervínculo" style:family="text">
      <style:text-properties fo:language="en" fo:country="US"/>
    </style:style>
    <style:style style:name="T223" style:parent-style-name="Fuentedepárrafopredeter." style:family="text">
      <style:text-properties fo:language="en" fo:country="US"/>
    </style:style>
    <style:style style:name="T224" style:parent-style-name="Fuentedepárrafopredeter." style:family="text">
      <style:text-properties fo:language="en" fo:country="US"/>
    </style:style>
    <style:style style:name="T225" style:parent-style-name="Hipervínculo" style:family="text">
      <style:text-properties fo:language="en" fo:country="US"/>
    </style:style>
    <style:style style:name="T226" style:parent-style-name="Fuentedepárrafopredeter." style:family="text">
      <style:text-properties fo:language="en" fo:country="US"/>
    </style:style>
    <style:style style:name="T227" style:parent-style-name="Hipervínculo" style:family="text">
      <style:text-properties fo:language="en" fo:country="US"/>
    </style:style>
    <style:style style:name="T228" style:parent-style-name="Fuentedepárrafopredeter." style:family="text">
      <style:text-properties fo:language="en" fo:country="US"/>
    </style:style>
    <style:style style:name="T229" style:parent-style-name="Hipervínculo" style:family="text">
      <style:text-properties fo:language="en" fo:country="US"/>
    </style:style>
    <style:style style:name="T230" style:parent-style-name="Fuentedepárrafopredeter." style:family="text">
      <style:text-properties fo:language="en" fo:country="US"/>
    </style:style>
    <style:style style:name="T231" style:parent-style-name="Hipervínculo" style:family="text">
      <style:text-properties fo:language="en" fo:country="US"/>
    </style:style>
    <style:style style:name="T232" style:parent-style-name="Hipervínculo" style:family="text">
      <style:text-properties fo:language="en" fo:country="US"/>
    </style:style>
    <style:style style:name="T233" style:parent-style-name="Fuentedepárrafopredeter." style:family="text">
      <style:text-properties fo:language="en" fo:country="US"/>
    </style:style>
    <style:style style:name="T234" style:parent-style-name="Hipervínculo" style:family="text">
      <style:text-properties fo:language="en" fo:country="US"/>
    </style:style>
    <style:style style:name="T235" style:parent-style-name="Hipervínculo" style:family="text">
      <style:text-properties fo:language="en" fo:country="US"/>
    </style:style>
    <style:style style:name="T236" style:parent-style-name="Fuentedepárrafopredeter." style:family="text">
      <style:text-properties fo:language="en" fo:country="US"/>
    </style:style>
    <style:style style:name="T237" style:parent-style-name="Hipervínculo" style:family="text">
      <style:text-properties fo:language="en" fo:country="US"/>
    </style:style>
    <style:style style:name="T238" style:parent-style-name="Fuentedepárrafopredeter." style:family="text">
      <style:text-properties fo:language="en" fo:country="US"/>
    </style:style>
    <style:style style:name="T239" style:parent-style-name="Hipervínculo" style:family="text">
      <style:text-properties fo:language="en" fo:country="US"/>
    </style:style>
  </office:automatic-styles>
  <office:body>
    <office:text text:use-soft-page-breaks="true">
      <text:p text:style-name="P1">Listado CAE- Advanced 2019</text:p>
      <text:list text:style-name="LFO1" text:continue-numbering="true">
        <text:list-item>
          <text:p text:style-name="P4">Gold advanced 2015: SB + Exam Maximiser + audios:</text:p>
        </text:list-item>
      </text:list>
      <text:p text:style-name="P5"><text:a xlink:href="https://bibliotecadealejandria.mitiendanube.com/productos/gold-advanced-coursebook-exam-maximiser-audio-2015/" office:target-frame-name="_top" xlink:show="replace"><text:span text:style-name="T6">https://bibliotecadealejandria.mitiendanube.com/productos/gold-advanced-coursebook-exam-maximiser-audio-2015/</text:span></text:a></text:p>
      <text:list text:style-name="LFO1" text:continue-numbering="true">
        <text:list-item>
          <text:p text:style-name="P7">Gold Advanced – 2015-<text:s/>Teacher Book :</text:p>
        </text:list-item>
      </text:list>
      <text:p text:style-name="P8"><text:a xlink:href="https://bibliotecadealejandria.mitiendanube.com/productos/gold-advanced-teachers-book-pearson-2015/" office:target-frame-name="_top" xlink:show="replace"><text:span text:style-name="T9">https://bibliotecadealejandria.mitiendanube.com/productos/gold-advanced-teachers-book-pearson-2015/</text:span></text:a></text:p>
      <text:list text:style-name="LFO1" text:continue-numbering="true">
        <text:list-item>
          <text:p text:style-name="P10">Advanced Expert Third Edition 2015 - Coursebook + student Resource <text:s/>book + audios:</text:p>
        </text:list-item>
      </text:list>
      <text:p text:style-name="P11"><text:a xlink:href="https://bibliotecadealejandria.mitiendanube.com/libros-de-ingles/examenes-cae/advanced-expert-coursebook-students-resource-book-with-audio-2015/" office:target-frame-name="_top" xlink:show="replace"><text:span text:style-name="T12">https://bibliotecadealejandria.mit</text:span><text:span text:style-name="T13">iendanube.com/libros-de-ingles/examenes-cae/advanced-expert-coursebook-students-resource-book-with-audio-2015/</text:span></text:a></text:p>
      <text:list text:style-name="LFO1" text:continue-numbering="true">
        <text:list-item>
          <text:p text:style-name="P14">Advanced Expert Third Edition 2015 Teacher book + test:</text:p>
        </text:list-item>
      </text:list>
      <text:p text:style-name="P15"><text:a xlink:href="https://bibliotecadealejandria.mitiendanube.com/libros-de-ingles/examenes-cae/advanced-expert-teachers-resource-book-test-photocopiables-2015/" office:target-frame-name="_top" xlink:show="replace"><text:span text:style-name="T16">https://bibliotecadealejandria.mitiendanube.com/libros-de-ingles/examenes-cae/advanced-expert-teachers-resource-book-test-photocopiables-2015/</text:span></text:a></text:p>
      <text:list text:style-name="LFO1" text:continue-numbering="true">
        <text:list-item>
          <text:p text:style-name="P17">Objective Advanced - 4ta Edition – 2015- Student book <text:s/>with answers + Wb with answers + Audios :</text:p>
        </text:list-item>
      </text:list>
      <text:p text:style-name="P18"><text:a xlink:href="https://bibliotecadealejandria.mitiendanube.com/libros-de-ingles/examenes-cae/objective-advanced-4th-edition-2015-student-book-workbookaudios/" office:target-frame-name="_top" xlink:show="replace"><text:span text:style-name="T19">https://bibliotecadealejandria.mitiendanu</text:span><text:span text:style-name="T20">be.com/libros-de-ingles/examenes-cae/objective-advanced-4th-edition-2015-student-book-workbookaudios/</text:span></text:a></text:p>
      <text:list text:style-name="LFO1" text:continue-numbering="true">
        <text:list-item>
          <text:p text:style-name="P21">Objective Advanced - 4ta Edition – 2015 – Teacher book:</text:p>
        </text:list-item>
      </text:list>
      <text:p text:style-name="P22"><text:a xlink:href="https://bibliotecadealejandria.mitiendanube.com/libros-de-ingles/examenes-cae/objective-advanced-4th-edition-2015-teacher-book/" office:target-frame-name="_top" xlink:show="replace"><text:span text:style-name="T23">https://bibliotecadealejandria.mitiendanube.com/libros-de-ingles/examenes-cae/objective-advanced-4th-edition-2015-teacher-book/</text:span></text:a></text:p>
      <text:list text:style-name="LFO1" text:continue-numbering="true">
        <text:list-item>
          <text:p text:style-name="P24"><text:span text:style-name="T25">Complete Advanced - 2nd. Edition - For revised exam from 2015 - Pack: student y t</text:span><text:span text:style-name="T26">eacher</text:span></text:p>
        </text:list-item>
      </text:list>
      <text:p text:style-name="P27"><text:a xlink:href="https://bibliotecadealejandria.mitiendanube.com/libros-de-ingles/examenes-cae/complete-advanced-second-edition-teacher-book/" office:target-frame-name="_top" xlink:show="replace"><text:span text:style-name="T28">https://bibliotecadealejandria.mitiendanube.com/libros-de-ingles/examenes-cae/complete-advanced-second-edit</text:span><text:span text:style-name="T29">ion-teacher-book/</text:span></text:a></text:p>
      <text:list text:style-name="LFO1" text:continue-numbering="true">
        <text:list-item>
          <text:p text:style-name="P30"><text:span text:style-name="T31">Cambridge Advanced Result- 2015: Material: <text:s/>Student's Book+ Wb + Key + audios:</text:span></text:p>
        </text:list-item>
      </text:list>
      <text:p text:style-name="P32"><text:a xlink:href="https://bibliotecadealejandria.mitiendanube.com/libros-de-ingles/examenes-cae/cambridge-english-advanced-result-student-workbook-resource-audio/" office:target-frame-name="_top" xlink:show="replace"><text:span text:style-name="T33">https://bibliotecadealejandria.mitiendanube.com/libros-de-ingles/examenes-cae/cambridge-english-</text:span><text:span text:style-name="T34">advanced-result-student-workbook-resource-audio/</text:span></text:a></text:p>
      <text:list text:style-name="LFO1" text:continue-numbering="true">
        <text:list-item>
          <text:p text:style-name="P35"><text:span text:style-name="T36">Cambridge Advanced Result- 2015- Teacher book:</text:span></text:p>
        </text:list-item>
      </text:list>
      <text:p text:style-name="P37"><text:a xlink:href="https://bibliotecadealejandria.mitiendanube.com/libros-de-ingles/examenes-cae/cambridge-english-advanced-result-teacher-book/" office:target-frame-name="_top" xlink:show="replace"><text:span text:style-name="T38">https://bibliotecadealejandria.mitiendanube.com/libros-de-ingles/examenes-cae/cambridge-english-advanced-result-teacher-book/</text:span></text:a></text:p>
      <text:list text:style-name="LFO1" text:continue-numbering="true">
        <text:list-item>
          <text:p text:style-name="P39">Advanced Masterclass Cae -New Edition - Material: Sb + tb + audio :</text:p>
        </text:list-item>
      </text:list>
      <text:p text:style-name="P40">Valor: $ 250</text:p>
      <text:list text:style-name="LFO1" text:continue-numbering="true">
        <text:list-item>
          <text:p text:style-name="P41">Focus on Advanced English Cae Practice Revised -<text:s/>Material: Book + Cd</text:p>
        </text:list-item>
        <text:list-item>
          <text:p text:style-name="P42">Compact Advanced - For revised exam from 2015- Material: Sb + Wb + Keys + Audios</text:p>
        </text:list-item>
        <text:list-item>
          <text:p text:style-name="P43">Exam Essentials Practice Tests Advanced 1 - Material: Book +keys + audio:</text:p>
        </text:list-item>
      </text:list>
      <text:p text:style-name="P44"><text:a xlink:href="https://bibliotecadealejandria.mitiendanube.com/productos/exam-essentials-cambridge-english-advanced-practice-test-1/" office:target-frame-name="_top" xlink:show="replace"><text:span text:style-name="T45">https://bibliotecadealejandria.mitiendanube.com/productos/exam-essentials-cambridge-english-advanced-practice-test-1/</text:span></text:a></text:p>
      <text:list text:style-name="LFO1" text:continue-numbering="true">
        <text:list-item>
          <text:p text:style-name="P46">Exam Essentials Practice Tests Advanced 2 - Material: Book +keys + audio:</text:p>
        </text:list-item>
      </text:list>
      <text:p text:style-name="P47"><text:a xlink:href="https://bibliotecadealejandria.mitiendanube.com/productos/exam-essentials-cambridge-english-advanced-practice-test-2/" office:target-frame-name="_top" xlink:show="replace"><text:span text:style-name="T48">https://bibliotecadealejandria.mitiendanube.com/productos/exam-essentials-cambridge-english-advanced-practice-test-2/</text:span></text:a></text:p>
      <text:list text:style-name="LFO1" text:continue-numbering="true">
        <text:list-item>
          <text:p text:style-name="P49">Cambridge English Advanced 1 for Revised Exam from 2015 - (Authentic Examination Papers from Cambridge English Language Assessment), book with answers and audio CDs (2):<text:s/></text:p>
        </text:list-item>
      </text:list>
      <text:p text:style-name="P50"><text:a xlink:href="https://bibliotecadealejandria.mitiendanube.com/libros-de-ingles/examenes-cae/cambridge-english-advanced-1-students-book-with-key-audio/" office:target-frame-name="_top" xlink:show="replace"><text:span text:style-name="T51">https://bibliotecadealejandria.mitiendanube.com/libros-de-ingles/examenes-cae/cambridge-english-advanced-1-students-book-with-key-audio/</text:span></text:a></text:p>
      <text:list text:style-name="LFO1" text:continue-numbering="true">
        <text:list-item>
          <text:p text:style-name="P52">Cambridge English Advanced 2 for Revised Exam from 2015 - (Authentic Examination Papers from Cambridge English Language Assessment), book with answers and audio CDs – 2016</text:p>
        </text:list-item>
      </text:list>
      <text:p text:style-name="P53"><text:a xlink:href="https://bibliotecadealejandria.mitiendanube.com/libros-de-ingles/examenes-cae/cambridge-english-advanced-2-students-book-with-key-audio/" office:target-frame-name="_top" xlink:show="replace"><text:span text:style-name="T54">https://bibliotecadealejandria.mitiendanube.com/libros-de-ingles/examenes-cae/cambridge-english-advanced-2-students-book-with-key-audio/</text:span></text:a></text:p>
      <text:list text:style-name="LFO1" text:continue-numbering="true">
        <text:list-item>
          <text:p text:style-name="P55">Cambridge English Advanced 5 - (Authentic Examination Papers from Cambridge English Language Assessment), book with answers and audio CDs- 2012 – El pdf está a doble pag. :<text:s/></text:p>
        </text:list-item>
      </text:list>
      <text:p text:style-name="P56"><text:a xlink:href="https://bibliotecadealejandria.mitiendanube.com/libros-de-ingles/examenes-cae/cambridge-english-advanced-5-students-book-with-key-audio/" office:target-frame-name="_top" xlink:show="replace"><text:span text:style-name="T57">https://bibliotecadealejandria.mitiendan</text:span><text:span text:style-name="T58">ube.com/libros-de-ingles/examenes-cae/cambridge-english-advanced-5-students-book-with-key-audio/</text:span></text:a></text:p>
      <text:list text:style-name="LFO1" text:continue-numbering="true">
        <text:list-item>
          <text:p text:style-name="P59">Cambridge English Advanced 3 - (Authentic Examination Papers from Cambridge English Language Assessment), book with answers and audio CDs- 2018 – el pdf tiene<text:s/>marca de agua<text:s/></text:p>
        </text:list-item>
        <text:list-item>
          <text:p text:style-name="P60">Advanced Trainer Six Practice Tests 1era edition - Material: Book + Answer + Audio<text:s/></text:p>
        </text:list-item>
        <text:list-item>
          <text:p text:style-name="P61"><text:span text:style-name="T62">Advanced Trainer Six Practice Tests 2nd edition - Material: Book + Answer + Audio:<text:s/></text:span><text:bookmark-start text:name="_Hlt15917876"/><text:bookmark-start text:name="_Hlt15917877"/><text:a xlink:href="https://bibliotecadealejandria.mitiendanube.com/admin/products/36132410/?ref=list_name" office:target-frame-name="_top" xlink:show="replace"><text:span text:style-name="T63">https://bibliotecadealejandria.mitiendanube.com/admin/products/36132410/?ref=list_name</text:span></text:a><text:bookmark-end text:name="_Hlt15917876"/><text:bookmark-end text:name="_Hlt15917877"/></text:p>
        </text:list-item>
        <text:list-item>
          <text:p text:style-name="P64">Advanced Testbuilder 3/ed. <text:s/>Material: Book with Answers + Cds</text:p>
        </text:list-item>
      </text:list>
      <text:p text:style-name="P65"><text:a xlink:href="https://bibliotecadealejandria.mitiendanube.com/libros-de-ingles/examenes-cae/advanced-testbuilder-students-book-with-audio-with-key-tests-that-teach/" office:target-frame-name="_top" xlink:show="replace"><text:span text:style-name="T66">https://bibliotecadealejandria.mitiendanube.com/libros-de-ingles/examenes-cae/advanced-testbuilder-students-book-with-audio-with-key-tests-t</text:span><text:span text:style-name="T67">hat-teach/</text:span></text:a></text:p>
      <text:list text:style-name="LFO1" text:continue-numbering="true">
        <text:list-item>
          <text:p text:style-name="P68"><text:span text:style-name="T69">Exam Essentials Practice Tests Advanced 2 - Material: book + keys + audios_<text:s/></text:span><text:a xlink:href="https://bibliotecadealejandria.mitiendanube.com/admin/products/35865829/?ref=list_name" office:target-frame-name="_top" xlink:show="replace"><text:span text:style-name="T70">https://bibliotecadealejandria.mitiendanube.com/admin/products/35</text:span><text:span text:style-name="T71">865829/?ref=list_name</text:span></text:a></text:p>
        </text:list-item>
        <text:list-item>
          <text:p text:style-name="P72"><text:span text:style-name="T73">Exam Essentials Practice Tests Advanced 1 - Material: Book + keys + audios:<text:s/></text:span><text:a xlink:href="https://bibliotecadealejandria.mitiendanube.com/admin/products/35865831/?ref=list_name" office:target-frame-name="_top" xlink:show="replace"><text:span text:style-name="T74">https://bibliotecadealejandria.mitiendanube.com/admin/</text:span><text:span text:style-name="T75">products/35865831/?ref=list_name</text:span></text:a></text:p>
        </text:list-item>
        <text:list-item>
          <text:p text:style-name="P76"><text:span text:style-name="T77">Succeed In Cae 10 Practice Test book +<text:s/></text:span><text:span text:style-name="T78">audios + self study;<text:s/></text:span><text:a xlink:href="https://bibliotecadealejandria.mitiendanube.com/admin/products/35865821/?ref=list_name" office:target-frame-name="_top" xlink:show="replace"><text:span text:style-name="T79">https://bibliotecadealejandria.mitiendanube.com/admin/products/35865821/?ref=list_name</text:span></text:a></text:p>
        </text:list-item>
        <text:list-item>
          <text:p text:style-name="P80">Advanced Language Practice with key – Revised edition:</text:p>
        </text:list-item>
      </text:list>
      <text:p text:style-name="P81"><text:a xlink:href="https://bibliotecadealejandria.mitiendanube.com/productos/advanced-language-practice-w-key-revised-edition/" office:target-frame-name="_top" xlink:show="replace"><text:span text:style-name="T82">https://bibliotecadealejandria.mitiendanube.com/productos/advanced-language-practice-w-key-revised-edition/</text:span></text:a></text:p>
      <text:list text:style-name="LFO1" text:continue-numbering="true">
        <text:list-item>
          <text:p text:style-name="P83"><text:span text:style-name="T84">Advanced Language Practice with key  4</text:span><text:span text:style-name="T85">th</text:span><text:span text:style-name="T86"><text:s/>edition:</text:span></text:p>
        </text:list-item>
      </text:list>
      <text:p text:style-name="P87"><text:a xlink:href="https://bibliotecadealejandria.mitiendanube.com/productos/new-language-practice-for-advanced-w-key-4th-edition/" office:target-frame-name="_top" xlink:show="replace"><text:span text:style-name="T88">https://bibliotecadealejandria.mitiendanube.com/productos/new-language-practice-for-advanced-w-key-4th-edition/</text:span></text:a></text:p>
      <text:list text:style-name="LFO8" text:continue-numbering="true">
        <text:list-item>
          <text:p text:style-name="P89">Advanced Language Practice with key :</text:p>
        </text:list-item>
      </text:list>
      <text:p text:style-name="P90"><text:a xlink:href="https://bibliotecadealejandria.mitiendanube.com/productos/advanced-language-practice-w-key/" office:target-frame-name="_top" xlink:show="replace"><text:span text:style-name="T91">https://bibliotecadealejandria.mitiendanube.com/productos/advanced-language-practice-w-key/</text:span></text:a></text:p>
      <text:list text:style-name="LFO8" text:continue-numbering="true">
        <text:list-item>
          <text:p text:style-name="P92"><text:span text:style-name="T93">Advanced Language Practice with key + CD-rom 3</text:span><text:span text:style-name="T94">rd</text:span><text:span text:style-name="T95"><text:s/>Edition:</text:span></text:p>
        </text:list-item>
      </text:list>
      <text:p text:style-name="P96"><text:a xlink:href="https://bibliotecadealejandria.mitiendanube.com/productos/advanced-language-practice-w-key-cd-rom-3rd-edition/" office:target-frame-name="_top" xlink:show="replace"><text:span text:style-name="T97">https://bibliotecadealejandria.mitiendanube.com/productos/advanced-language-practice-w-key-cd-rom-3rd-edition/</text:span></text:a></text:p>
      <text:list text:style-name="LFO8" text:continue-numbering="true">
        <text:list-item>
          <text:p text:style-name="P98">New Language Practice for Advanced w/Key - 4th Edition:</text:p>
        </text:list-item>
      </text:list>
      <text:p text:style-name="P99"><text:a xlink:href="https://bibliotecadealejandria.mitiendanube.com/productos/new-language-practice-for-advanced-w-key-4th-edition/" office:target-frame-name="_top" xlink:show="replace"><text:span text:style-name="T100">https://bibliotecadealejandria.mitiendanube.com/productos/new-language-practice-for-advanced-w-key-4th-edition/</text:span></text:a></text:p>
      <text:list text:style-name="LFO1" text:continue-numbering="true">
        <text:list-item>
          <text:p text:style-name="P101">Cambridge english advanced practice test – Harrison - Material: Book + keys +audios</text:p>
        </text:list-item>
        <text:list-item>
          <text:p text:style-name="P102">Pack CAE Practice Test Plus 1 y 2 (books + cds):<text:s/></text:p>
        </text:list-item>
        <text:list-item>
          <text:p text:style-name="P103">CAE Practice Test (2015) book + audios<text:s/></text:p>
        </text:list-item>
      </text:list>
      <text:p text:style-name="P104"/>
      <text:p text:style-name="P105">Cursos Nivel Advanced:</text:p>
      <text:list text:style-name="LFO2" text:continue-numbering="true">
        <text:list-item>
          <text:p text:style-name="P106">Ready for Advanced 2nd edition – Pack completo</text:p>
        </text:list-item>
        <text:list-item>
          <text:p text:style-name="P107">Oxford Solutions Advanced 2nd: Material: Pack alumno + pack teacher</text:p>
        </text:list-item>
        <text:list-item>
          <text:p text:style-name="P108"><text:span text:style-name="T109">Oxford Solutions Advanced 3</text:span><text:span text:style-name="T110">rd</text:span><text:span text:style-name="T111"><text:s/>edition : SB+WB+WB audios + TB+ Resources_<text:s/></text:span><text:a xlink:href="https://bibliotecadealejandria.mitiendanube.com/admin/products/35002323/?ref=list_name" office:target-frame-name="_top" xlink:show="replace"><text:span text:style-name="T112">https://bibliotecadealejandria.mitiendanube.com/admin/products/35002323/?ref=list_name</text:span></text:a></text:p>
        </text:list-item>
        <text:list-item>
          <text:p text:style-name="P113">Speakout Advanced 1º y 2º edición: Material: Pack alumno (Student Book + wb + wb Audio) + Pack teacher (Teacher Book+ Test + Extras + class cds)</text:p>
        </text:list-item>
        <text:list-item>
          <text:p text:style-name="P114">English File Advanced third edition: Material: Pack alumno (Student Book + wb + wb Audio) + Pack teacher (Teacher Book+ Test + class cds) + Videos</text:p>
        </text:list-item>
        <text:list-item>
          <text:p text:style-name="P115">New headway Advanced 4º edition – pack completo</text:p>
        </text:list-item>
        <text:list-item>
          <text:p text:style-name="P116">New headway Advanced 3º edition – pack completo</text:p>
        </text:list-item>
        <text:list-item>
          <text:p text:style-name="P117"><text:span text:style-name="T118">Empower C1 advanced: pack alumno- Teacher y videos</text:span></text:p>
        </text:list-item>
        <text:list-item>
          <text:p text:style-name="P119">New Language Leader Advanced - Material: Class Audio Cds+ Videos + Photocopiables</text:p>
        </text:list-item>
        <text:list-item>
          <text:p text:style-name="P120"><text:span text:style-name="T121">Discussions A-z Advanced: <text:s/>SB + Audios: + resources<text:s/></text:span></text:p>
        </text:list-item>
        <text:list-item>
          <text:p text:style-name="P122">Upstream Advanced C1 - Material: Teacher Book + Test + Class Cd</text:p>
        </text:list-item>
        <text:list-item>
          <text:p text:style-name="P123">Upstream Advanced C1 Revised Edition - Material: Teacher Book + Cds</text:p>
        </text:list-item>
        <text:list-item>
          <text:p text:style-name="P124"><text:span text:style-name="T125">New Total English Advanced - Material: Sb + Wb + wb audios Teacher Book + Cd</text:span></text:p>
        </text:list-item>
        <text:list-item>
          <text:p text:style-name="P126">Cutting Edge Advanced 3º Ed - Material: WB-keys-audios/TRB with cd/SB-cds-video-cdrom</text:p>
        </text:list-item>
        <text:list-item>
          <text:p text:style-name="P127">Outcomes Advanced 2nd edition: <text:s/>Material: SB-WB-Audio WB- class cds -Vocabulary Builder</text:p>
        </text:list-item>
        <text:list-item>
          <text:p text:style-name="P128">Face2face Advanced 1º edition - Material: sb / audios</text:p>
        </text:list-item>
        <text:list-item>
          <text:p text:style-name="P129"><text:span text:style-name="T130">Face2face Advanced 2º edition - Material: SB + audios + TB</text:span></text:p>
        </text:list-item>
        <text:list-item>
          <text:p text:style-name="P131">Market Leader: <text:s/>Material: SB + Audio, PF Audios, TB,<text:s/>Test Master, Video</text:p>
        </text:list-item>
      </text:list>
      <text:p text:style-name="P132">Grammar/ Vocabulary:</text:p>
      <text:list text:style-name="LFO3" text:continue-numbering="true">
        <text:list-item>
          <text:p text:style-name="P133"><text:span text:style-name="T134">Grammar and vocabulary for advanced:<text:s/></text:span><text:a xlink:href="https://bibliotecadealejandria.mitiendanube.com/admin/products/36132531/?ref=list_name" office:target-frame-name="_top" xlink:show="replace"><text:span text:style-name="T135">https://bibliotecadealejandria.mitiendanube.com/admin/products/36132531/?re</text:span><text:span text:style-name="T136">f=list_name</text:span></text:a></text:p>
        </text:list-item>
        <text:list-item>
          <text:p text:style-name="P137">Cambridge Grammar for CAE<text:s/></text:p>
        </text:list-item>
        <text:list-item>
          <text:p text:style-name="P138">Advanced Grammar In Use 3ª Edition Material: Book+ Cd + supplementary exercises</text:p>
        </text:list-item>
        <text:list-item>
          <text:p text:style-name="P139"><text:span text:style-name="T140">Vocabulary in use 3</text:span><text:span text:style-name="T141">rd</text:span><text:span text:style-name="T142"><text:s/>edition 2017:<text:s/></text:span><text:a xlink:href="https://bibliotecadealejandria.mitiendanube.com/admin/products/32733094/?ref=list_name" office:target-frame-name="_top" xlink:show="replace"><text:span text:style-name="T143">https://bibliotecadealejandria.mitiendanube.com/admin/products/32733094/?ref=list_name</text:span></text:a></text:p>
        </text:list-item>
        <text:list-item>
          <text:p text:style-name="P144"><text:span text:style-name="T145">English Grammar in context Advanced (book + keys + audios)_<text:s/></text:span><text:a xlink:href="https://bibliotecadealejandria.mitiendanube.com/admin/products/32733343/?ref=list_name" office:target-frame-name="_top" xlink:show="replace"><text:span text:style-name="T146">https://bibliotecadealejandria.mitiendanube.com/admin/products/32733343/?ref=list_name</text:span></text:a></text:p>
        </text:list-item>
        <text:list-item>
          <text:p text:style-name="P147">English Advanced Vocabulary and Structure Practice</text:p>
        </text:list-item>
        <text:list-item>
          <text:p text:style-name="P148">Oxford Practice<text:s/>Grammar Advanced.</text:p>
        </text:list-item>
        <text:list-item>
          <text:p text:style-name="P149">Cambridge Vocabulary for Advanced with answers</text:p>
        </text:list-item>
      </text:list>
      <text:p text:style-name="P150">Skills:</text:p>
      <text:list text:style-name="LFO4" text:continue-numbering="true">
        <text:list-item>
          <text:p text:style-name="P151">Improve your Skills: Use of English for Advanced Student's Book with key (Cae Skills) Macmillan- Malcolm Mann (2014)</text:p>
        </text:list-item>
      </text:list>
      <text:p text:style-name="P152"><text:a xlink:href="https://bibliotecadealejandria.mitiendanube.com/productos/improve-your-skills-use-of-english-for-advanced-cae/" office:target-frame-name="_top" xlink:show="replace"><text:span text:style-name="T153">https://bibliotecadealejandria.mitiendanube.com/productos/improve-your-skills-use-of-english-for-advanced-cae/</text:span></text:a></text:p>
      <text:list text:style-name="LFO4" text:continue-numbering="true">
        <text:list-item>
          <text:p text:style-name="P154">Improve your Skills: Writing for Advanced Student's Book with key (Cae Skills) (2014)</text:p>
        </text:list-item>
      </text:list>
      <text:p text:style-name="P155"><text:a xlink:href="https://bibliotecadealejandria.mitiendanube.com/productos/improve-your-skills-writing-for-advanced-students-book-with-key-cae-skills-2014/" office:target-frame-name="_top" xlink:show="replace"><text:span text:style-name="T156">https://bibliotecadealejandria.mitiendanube.com/productos/improve-your-skills-writing-for-advance</text:span><text:span text:style-name="T157">d-students-book-with-key-cae-skills-2014/</text:span></text:a></text:p>
      <text:list text:style-name="LFO4" text:continue-numbering="true">
        <text:list-item>
          <text:p text:style-name="P158">Improve your Skills: Listening &amp; Speaking for Advanced Student's Book with key (Cae Skills) (2014)</text:p>
        </text:list-item>
      </text:list>
      <text:p text:style-name="P159"><text:a xlink:href="https://bibliotecadealejandria.mitiendanube.com/productos/improve-your-skills-listening-speaking-for-advanced-cae-skills-audios/" office:target-frame-name="_top" xlink:show="replace"><text:span text:style-name="T160">https://bibliotecadealejandria.mitiendanube.com/productos/improve-your-skills-listening-speaking-for-advanced-cae-skills-audios/</text:span></text:a></text:p>
      <text:list text:style-name="LFO4" text:continue-numbering="true">
        <text:list-item>
          <text:p text:style-name="P161">Oxford Word Skills: Idioms and Phrasal Verbs - Advanced (2011)</text:p>
        </text:list-item>
      </text:list>
      <text:p text:style-name="P162"><text:a xlink:href="https://bibliotecadealejandria.mitiendanube.com/productos/oxford-word-skills-idioms-and-phrasal-verbs-advanced-2011/" office:target-frame-name="_top" xlink:show="replace"><text:span text:style-name="T163">https://bibliotecadealejandria.mitiendanube.com/productos/oxford-word-skills-idioms-and-phrasal-verbs-advanced-2011/</text:span></text:a></text:p>
      <text:list text:style-name="LFO4" text:continue-numbering="true">
        <text:list-item>
          <text:p text:style-name="P164">Oxford Word Skills Advanced Student's<text:s/>Book and CD-ROM Pack (2009)</text:p>
        </text:list-item>
      </text:list>
      <text:p text:style-name="P165"><text:a xlink:href="https://bibliotecadealejandria.mitiendanube.com/productos/oxford-word-skills-advanced-students-book-and-cd-rom-pack-2009/" office:target-frame-name="_top" xlink:show="replace"><text:span text:style-name="T166">https://bibliotecadealejandria.mitiendanube.com/productos/oxford-word-skills-advanced-stu</text:span><text:span text:style-name="T167">dents-book-and-cd-rom-pack-2009/</text:span></text:a></text:p>
      <text:list text:style-name="LFO4" text:continue-numbering="true">
        <text:list-item>
          <text:p text:style-name="P168">Hot English Skills Booklet Advanced: 2013/2014 - SB<text:s/></text:p>
        </text:list-item>
      </text:list>
      <text:p text:style-name="P169"><text:a xlink:href="https://bibliotecadealejandria.mitiendanube.com/productos/hot-english-skills-booklet-advanced-2013-2014/" office:target-frame-name="_top" xlink:show="replace"><text:span text:style-name="T170">https://bibliotecadealejandria.mitiendanube.com/</text:span><text:span text:style-name="T171">productos/hot-english-skills-booklet-advanced-2013-2014/</text:span></text:a></text:p>
      <text:list text:style-name="LFO4" text:continue-numbering="true">
        <text:list-item>
          <text:p text:style-name="P172">Hot English Skills Booklet Advanced: 2012/2013 Student's edition + TB (2012/13)</text:p>
        </text:list-item>
      </text:list>
      <text:p text:style-name="P173"><text:a xlink:href="https://bibliotecadealejandria.mitiendanube.com/productos/hot-english-skills-booklet-advanced-2012-2013-students-edition-tb/" office:target-frame-name="_top" xlink:show="replace"><text:span text:style-name="T174">https://bibliotecadealejandria.mitiendanube.com/productos/hot-english-skills-booklet-advanced-2012-2013-students-edition-tb/</text:span></text:a></text:p>
      <text:list text:style-name="LFO4" text:continue-numbering="true">
        <text:list-item>
          <text:p text:style-name="P175">Skills Plus: Listening and Speaking: Advanced: Book + Audio<text:s/></text:p>
        </text:list-item>
      </text:list>
      <text:p text:style-name="P176"><text:a xlink:href="https://bibliotecadealejandria.mitiendanube.com/productos/skills-plus-listening-and-speaking-advanced-book-audio/" office:target-frame-name="_top" xlink:show="replace"><text:span text:style-name="T177">https://bibliotecadealejandria.mitiendanube.com/productos/skills-plus-listening-and-speaking-advanced-book-audio/</text:span></text:a></text:p>
      <text:p text:style-name="P178">Use of english/ Collocations / Phrasal verbs/ Idioms:</text:p>
      <text:list text:style-name="LFO5" text:continue-numbering="true">
        <text:list-item>
          <text:p text:style-name="P179">Mastermind Use Of English Advanced And Proficiency:</text:p>
        </text:list-item>
        <text:list-item>
          <text:p text:style-name="P180">English vocabulary in use package 2017 – 3 books</text:p>
        </text:list-item>
      </text:list>
      <text:p text:style-name="P181"><text:a xlink:href="https://bibliotecadealejandria.mitiendanube.com/libros-de-ingles/examenes-cae/english-vocabulary-in-use-package-2017/" office:target-frame-name="_top" xlink:show="replace"><text:span text:style-name="T182">https://bibliotecade</text:span><text:span text:style-name="T183">alejandria.mitiendanube.com/libros-de-ingles/examenes-cae/english-vocabulary-in-use-package-2017/</text:span></text:a></text:p>
      <text:list text:style-name="LFO5" text:continue-numbering="true">
        <text:list-item>
          <text:p text:style-name="P184"><text:span text:style-name="T185">English Phrasal Verbs In Use- 2nd Advanced - Material; Book With Keys_<text:s/></text:span><text:a xlink:href="https://bibliotecadealejandria.mitiendanube.com/admin/products/33525453/?ref=list_name" office:target-frame-name="_top" xlink:show="replace"><text:span text:style-name="T186">https://bibliotecadealejandria.mitiendanube.com/admin/products/33525453/?ref=list_name</text:span></text:a></text:p>
        </text:list-item>
        <text:list-item>
          <text:p text:style-name="P187"><text:span text:style-name="T188">Cambridge English Collocations In Use Advanced 2nd – 2017:<text:s/></text:span><text:a xlink:href="https://bibliotecadealejandria.mitiendanube.com/admin/products/33525452/?ref=list_name" office:target-frame-name="_top" xlink:show="replace"><text:span text:style-name="T189">https://bibliotecadealejandria.mitiendanube.com/admin/products/33525452/?ref=list_name</text:span></text:a></text:p>
        </text:list-item>
        <text:list-item>
          <text:p text:style-name="P190">English Idioms In Use: Advanced 2nd Edition 2017</text:p>
        </text:list-item>
      </text:list>
      <text:p text:style-name="P191"><text:a xlink:href="https://bibliotecadealejandria.mitiendanube.com/productos/english-idioms-in-use-advanced-2nd-edition-2017/" office:target-frame-name="_top" xlink:show="replace"><text:span text:style-name="T192">https://bibliotecadealejandria.mitiendanube.com/productos/english-idioms-in-use-advanced-2nd-edition-2017/</text:span></text:a></text:p>
      <text:list text:style-name="LFO5" text:continue-numbering="true">
        <text:list-item>
          <text:p text:style-name="P193">English vocabulary in use Advanced 3rd <text:s/>edition (2017) - Material: Book + keys</text:p>
        </text:list-item>
      </text:list>
      <text:p text:style-name="P194"><text:a xlink:href="https://bibliotecadealejandria.mitiendanube.com/productos/english-vocabulary-in-use-advanced-third-edition-di-gi-tal/" office:target-frame-name="_top" xlink:show="replace"><text:span text:style-name="T195">https://bibliotecadealejandria.mitiendanube.com/productos/english-vocabulary-in-use-a</text:span><text:span text:style-name="T196">dvanced-third-edition-di-gi-tal/</text:span></text:a></text:p>
      <text:p text:style-name="P197">Dictionary;</text:p>
      <text:list text:style-name="LFO6" text:continue-numbering="true">
        <text:list-item>
          <text:p text:style-name="P198">Pet Fce Cae Result: Using A Dictionary For Exam</text:p>
        </text:list-item>
        <text:list-item>
          <text:p text:style-name="P199">Advanced Learner's English Dictionary 6th CD-ROM 2009</text:p>
        </text:list-item>
      </text:list>
      <text:p text:style-name="P200">Otros:</text:p>
      <text:list text:style-name="LFO7" text:continue-numbering="true">
        <text:list-item>
          <text:p text:style-name="P201">An Engaging ESL Textbook for Advanced Students Compelling Conversations </text:p>
        </text:list-item>
        <text:list-item>
          <text:p text:style-name="P202">Macmillan Publishing Advanced<text:s/>Language Practice</text:p>
        </text:list-item>
        <text:list-item>
          <text:p text:style-name="P203">Real Life Advanced</text:p>
        </text:list-item>
        <text:list-item>
          <text:p text:style-name="P204">To Advanced Proficiency and Beyond </text:p>
        </text:list-item>
        <text:list-item>
          <text:p text:style-name="P205">Advanced COMMUNICATION Games</text:p>
        </text:list-item>
        <text:list-item>
          <text:p text:style-name="P206">English with Croswords Beginner/ Intermediate/ Advanced:<text:s/></text:p>
        </text:list-item>
      </text:list>
      <text:p text:style-name="P207"><text:a xlink:href="https://bibliotecadealejandria.mitiendanube.com/admin/products/32732606/?ref=list_name" office:target-frame-name="_top" xlink:show="replace"><text:span text:style-name="T208">https://bibliotecadealejandria.mitiendanube.com/admin/products/32732606/?ref=list_name</text:span></text:a></text:p>
      <text:p text:style-name="P209"/>
      <text:p text:style-name="P210">Muestras:</text:p>
      <text:p text:style-name="Párrafodelista"><text:span text:style-name="T211">Advanced expert Coursebook:<text:s/></text:span><text:a xlink:href="https://drive.google.com/file/d/1MuldsePy1xDDE0NitBppChogeTKreWa2/view?usp=sharing" office:target-frame-name="_top" xlink:show="replace"><text:span text:style-name="T212">https://drive.google.com/file/d/1MuldsePy1xDDE0NitBppChogeTKreWa2/view?usp=sharing</text:span></text:a></text:p>
      <text:p text:style-name="Párrafodelista"><text:span text:style-name="T213">Advanced Expert Course resource book:<text:s/></text:span><text:a xlink:href="https://drive.google.com/file/d/1mSH4XkoUjF5RAe1qXAS_5pfKd2g_liqP/view?usp=sharing" office:target-frame-name="_top" xlink:show="replace"><text:span text:style-name="T214">https://drive.google.com/file/d/1mS</text:span><text:span text:style-name="T215">H4XkoUjF5RAe1qXAS_5pfKd2g_liqP/view?usp=sharing</text:span></text:a></text:p>
      <text:p text:style-name="Párrafodelista"><text:span text:style-name="T216">Advanced Grammar in use 3rd edition:<text:s/></text:span><text:a xlink:href="https://drive.google.com/file/d/1SRQLNDC7eL0kT5oSBzFbxy7cYSHInN9D/view?usp=sharing" office:target-frame-name="_top" xlink:show="replace"><text:span text:style-name="T217">https://drive.google.com/file/d/1SRQLNDC7eL0kT5oSBzFbxy7cYSHInN9D/view?</text:span><text:span text:style-name="T218">usp=sharing</text:span></text:a></text:p>
      <text:p text:style-name="Párrafodelista"><text:span text:style-name="T219">Advanced Test builder 3</text:span><text:span text:style-name="T220">rd</text:span><text:span text:style-name="T221"><text:s/>edition:<text:s/></text:span><text:a xlink:href="https://drive.google.com/file/d/1aHU5zEBraOWE_a-xZ94TdsDHX4NUC07t/view?usp=sharing" office:target-frame-name="_top" xlink:show="replace"><text:span text:style-name="T222">https://drive.google.com/file/d/1aHU5zEBraOWE_a-xZ94TdsDHX4NUC07t/view?usp=sharing</text:span></text:a></text:p>
      <text:p text:style-name="Párrafodelista"><text:span text:style-name="T223">Cambridge English advanced</text:span><text:span text:style-name="T224"><text:s/>1:<text:s/></text:span><text:a xlink:href="https://drive.google.com/file/d/1YZ6Odc-yJ9BohUwcoQ2BFaq6nX_KPo7G/view?usp=sharing" office:target-frame-name="_top" xlink:show="replace"><text:span text:style-name="T225">https://drive.google.com/file/d/1YZ6Odc-yJ9BohUwcoQ2BFaq6nX_KPo7G/view?usp=sharing</text:span></text:a></text:p>
      <text:p text:style-name="Párrafodelista"><text:span text:style-name="T226">Cambridge English advanced 5:<text:s/></text:span><text:a xlink:href="https://drive.google.com/file/d/1lETRNYpbZVJssMBCc1ERD9yTAWVhDgb6/view?usp=sharing" office:target-frame-name="_top" xlink:show="replace"><text:span text:style-name="T227">https://drive.google.com/file/d/1lETRNYpbZVJssMBCc1ERD9yTAWVhDgb6/view?usp=sharing</text:span></text:a></text:p>
      <text:p text:style-name="Párrafodelista"><text:span text:style-name="T228">Cambridge English advanced 3- 2018:<text:s/></text:span><text:a xlink:href="https://drive.google.com/file/d/18iACLm1SFVZGNY-kkjCtoKNrb8UMNBm-/view?usp=sharing" office:target-frame-name="_top" xlink:show="replace"><text:span text:style-name="T229">https://drive.google.com/file/d/18iACLm1SFVZGNY-kkjCtoKNrb8UMNBm-/view?usp=sharing</text:span></text:a></text:p>
      <text:p text:style-name="Párrafodelista"><text:span text:style-name="T230">Common Mistakes at CAE:<text:s/></text:span><text:a xlink:href="https://drive.google.com/file/d/1-v9hWZCqo5EAMZ6d3y-gVLnH44cMWMxH/view?usp=sharing" office:target-frame-name="_top" xlink:show="replace"><text:span text:style-name="T231">https://drive.google.com/</text:span><text:span text:style-name="T232">file/d/1-v9hWZCqo5EAMZ6d3y-gVLnH44cMWMxH/view?usp=sharing</text:span></text:a></text:p>
      <text:soft-page-break/>
      <text:p text:style-name="Párrafodelista"><text:span text:style-name="T233">Oxford Word Skills: Idioms and Phrasal Verbs – Advanced:<text:s/></text:span><text:a xlink:href="https://drive.google.com/file/d/1R5RZNZ-J_dn2miIKzZ5Fec0BKVOcelDz/view?usp=sharing" office:target-frame-name="_top" xlink:show="replace"><text:span text:style-name="T234">https://drive.google.com/file/d/1R5RZNZ-J</text:span><text:span text:style-name="T235">_dn2miIKzZ5Fec0BKVOcelDz/view?usp=sharing</text:span></text:a></text:p>
      <text:p text:style-name="Párrafodelista"><text:span text:style-name="T236">Improve your Skills: Listening &amp; Speaking for Advanced Student's Book with key (Cae Skills):<text:s/></text:span><text:a xlink:href="https://drive.google.com/file/d/1Z6dMnMUSVdEBAfyrFTlHxDS3RgMTJVqm/view?usp=sharing" office:target-frame-name="_top" xlink:show="replace"><text:span text:style-name="T237">https://drive.google.com/file/d/1Z6dMnMUSVdEBAfyrFTlHxDS3RgMTJVqm/view?usp=sharing</text:span></text:a></text:p>
      <text:p text:style-name="Párrafodelista"><text:span text:style-name="T238">Oxford Word Skills Advanced Student's Book:<text:s/></text:span><text:a xlink:href="https://drive.google.com/file/d/1Vz8KFkv0Q2xKLzulJMd3kiIKfre6cx9G/view?usp=sharing" office:target-frame-name="_top" xlink:show="replace"><text:span text:style-name="T239">https://drive.google.com/file/d/1Vz8KFkv0Q2xKLzulJMd3kiIKfre6cx9G/view?usp=sharin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eaderChar" style:display-name="Header Char" style:family="text" style:parent-style-name="Fuentedepárrafopredeter.">
      <style:text-properties fo:language="es"/>
    </style:style>
    <style:style style:name="FooterChar" style:display-name="Footer Char" style:family="text" style:parent-style-name="Fuentedepárrafopredeter.">
      <style:text-properties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language="es" fo:country="E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al2008@outlook.es</meta:initial-creator>
    <dc:creator>Clau</dc:creator>
    <meta:creation-date>2018-04-04T17:23:00Z</meta:creation-date>
    <dc:date>2020-11-17T19:59:00Z</dc:date>
    <meta:template xlink:href="Normal" xlink:type="simple"/>
    <meta:editing-cycles>23</meta:editing-cycles>
    <meta:editing-duration>PT37020S</meta:editing-duration>
    <meta:document-statistic meta:page-count="7" meta:paragraph-count="36" meta:word-count="2837" meta:character-count="18408" meta:row-count="130" meta:non-whitespace-character-count="15607"/>
  </office:meta>
</office:document-meta>
</file>